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fo:color="#000000" fo:font-size="13.5pt" style:font-size-asian="13.5pt" style:font-size-complex="13.5pt"/>
    </style:style>
    <style:style style:name="T2" style:parent-style-name="DefaultParagraphFont" style:family="text">
      <style:text-properties fo:color="#000000" fo:font-size="13.5pt" style:font-size-asian="13.5pt" style:font-size-complex="13.5pt" fo:language="mk" fo:country="MK"/>
    </style:style>
    <style:style style:name="T3" style:parent-style-name="DefaultParagraphFont" style:family="text">
      <style:text-properties fo:color="#000000" fo:font-size="13.5pt" style:font-size-asian="13.5pt" style:font-size-complex="13.5pt"/>
    </style:style>
    <style:style style:name="P4" style:parent-style-name="NormalWeb" style:family="paragraph">
      <style:text-properties fo:color="#000000" fo:font-size="13.5pt" style:font-size-asian="13.5pt" style:font-size-complex="13.5pt"/>
    </style:style>
    <style:style style:name="P5" style:parent-style-name="NormalWeb" style:family="paragraph">
      <style:text-properties fo:color="#000000" fo:font-size="13.5pt" style:font-size-asian="13.5pt" style:font-size-complex="13.5pt"/>
    </style:style>
    <style:style style:name="P6" style:parent-style-name="NormalWeb" style:family="paragraph">
      <style:text-properties fo:color="#000000" fo:font-size="13.5pt" style:font-size-asian="13.5pt" style:font-size-complex="13.5pt"/>
    </style:style>
    <style:style style:name="P7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00" fo:font-size="13.5pt" style:font-size-asian="13.5pt" style:font-size-complex="13.5pt" fo:language="mk" fo:country="MK"/>
    </style:style>
    <style:style style:name="P8" style:parent-style-name="NormalWeb" style:family="paragraph">
      <style:text-properties fo:color="#000000" fo:font-size="13.5pt" style:font-size-asian="13.5pt" style:font-size-complex="13.5pt"/>
    </style:style>
    <style:style style:name="P9" style:parent-style-name="NormalWeb" style:family="paragraph">
      <style:text-properties fo:color="#000000" fo:font-size="13.5pt" style:font-size-asian="13.5pt" style:font-size-complex="13.5pt"/>
    </style:style>
    <style:style style:name="P10" style:parent-style-name="NormalWeb" style:family="paragraph">
      <style:text-properties fo:color="#000000" fo:font-size="13.5pt" style:font-size-asian="13.5pt" style:font-size-complex="13.5pt"/>
    </style:style>
    <style:style style:name="P11" style:parent-style-name="NormalWeb" style:family="paragraph">
      <style:text-properties fo:color="#000000" fo:font-size="13.5pt" style:font-size-asian="13.5pt" style:font-size-complex="13.5pt"/>
    </style:style>
    <style:style style:name="P12" style:parent-style-name="NormalWeb" style:family="paragraph">
      <style:text-properties fo:color="#000000" fo:font-size="13.5pt" style:font-size-asian="13.5pt" style:font-size-complex="13.5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NormalWeb" style:family="paragraph">
      <style:text-properties fo:color="#000000" fo:font-size="13.5pt" style:font-size-asian="13.5pt" style:font-size-complex="13.5pt"/>
    </style:style>
    <style:style style:name="P17" style:parent-style-name="NormalWeb" style:family="paragraph">
      <style:text-properties fo:color="#000000" fo:font-size="13.5pt" style:font-size-asian="13.5pt" style:font-size-complex="13.5pt"/>
    </style:style>
    <style:style style:name="P18" style:parent-style-name="NormalWeb" style:family="paragraph">
      <style:text-properties fo:color="#000000" fo:font-size="13.5pt" style:font-size-asian="13.5pt" style:font-size-complex="13.5pt"/>
    </style:style>
    <style:style style:name="P19" style:parent-style-name="NormalWeb" style:family="paragraph">
      <style:text-properties fo:color="#000000" fo:font-size="13.5pt" style:font-size-asian="13.5pt" style:font-size-complex="13.5pt"/>
    </style:style>
    <style:style style:name="P20" style:parent-style-name="NormalWeb" style:family="paragraph">
      <style:text-properties fo:color="#000000" fo:font-size="13.5pt" style:font-size-asian="13.5pt" style:font-size-complex="13.5pt"/>
    </style:style>
    <style:style style:name="P21" style:parent-style-name="NormalWeb" style:family="paragraph">
      <style:text-properties fo:color="#000000" fo:font-size="13.5pt" style:font-size-asian="13.5pt" style:font-size-complex="13.5pt"/>
    </style:style>
    <style:style style:name="P22" style:parent-style-name="NormalWeb" style:family="paragraph">
      <style:text-properties fo:color="#000000" fo:font-size="13.5pt" style:font-size-asian="13.5pt" style:font-size-complex="13.5pt"/>
    </style:style>
    <style:style style:name="P23" style:parent-style-name="NormalWeb" style:family="paragraph">
      <style:text-properties fo:color="#000000" fo:font-size="13.5pt" style:font-size-asian="13.5pt" style:font-size-complex="13.5pt"/>
    </style:style>
    <style:style style:name="P24" style:parent-style-name="NormalWeb" style:family="paragraph">
      <style:text-properties fo:color="#000000" fo:font-size="13.5pt" style:font-size-asian="13.5pt" style:font-size-complex="13.5pt"/>
    </style:style>
    <style:style style:name="P25" style:parent-style-name="NormalWeb" style:family="paragraph">
      <style:text-properties fo:color="#000000" fo:font-size="13.5pt" style:font-size-asian="13.5pt" style:font-size-complex="13.5pt"/>
    </style:style>
    <style:style style:name="P26" style:parent-style-name="NormalWeb" style:family="paragraph">
      <style:text-properties fo:color="#000000" fo:font-size="13.5pt" style:font-size-asian="13.5pt" style:font-size-complex="13.5pt"/>
    </style:style>
    <style:style style:name="P27" style:parent-style-name="NormalWeb" style:family="paragraph">
      <style:text-properties fo:color="#000000" fo:font-size="13.5pt" style:font-size-asian="13.5pt" style:font-size-complex="13.5pt"/>
    </style:style>
    <style:style style:name="P28" style:parent-style-name="NormalWeb" style:family="paragraph">
      <style:text-properties fo:color="#000000" fo:font-size="13.5pt" style:font-size-asian="13.5pt" style:font-size-complex="13.5pt"/>
    </style:style>
    <style:style style:name="P29" style:parent-style-name="NormalWeb" style:family="paragraph">
      <style:text-properties fo:color="#000000" fo:font-size="13.5pt" style:font-size-asian="13.5pt" style:font-size-complex="13.5pt"/>
    </style:style>
    <style:style style:name="P30" style:parent-style-name="NormalWeb" style:family="paragraph">
      <style:text-properties fo:color="#000000" fo:font-size="13.5pt" style:font-size-asian="13.5pt" style:font-size-complex="13.5pt"/>
    </style:style>
    <style:style style:name="P31" style:parent-style-name="NormalWeb" style:family="paragraph">
      <style:text-properties fo:color="#000000" fo:font-size="13.5pt" style:font-size-asian="13.5pt" style:font-size-complex="13.5pt"/>
    </style:style>
    <style:style style:name="P32" style:parent-style-name="NormalWeb" style:family="paragraph">
      <style:text-properties fo:color="#000000" fo:font-size="13.5pt" style:font-size-asian="13.5pt" style:font-size-complex="13.5pt"/>
    </style:style>
    <style:style style:name="P33" style:parent-style-name="NormalWeb" style:family="paragraph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СООПШТЕНИЕ ЗА ЗАПИШУВАЊЕ НА ТРЕТ ЦИКЛС НА СТУДИИ ВО</text:p>
      <text:p text:style-name="NormalWeb"><text:span text:style-name="T2">ВТОРИОТ</text:span><text:span text:style-name="T3"><text:s/>УПИСЕН РОК ЗА УЧЕБНАТА 2025/2026 ГОДИНА</text:span></text:p>
      <text:p text:style-name="P4">1. Универзитетскиот стручен совет за докторски студии ја утврдува конечната листа на примени кандидати за секоја студиска програма и ја објавува на веб-страницата на Универзитетот со код (првите седум бројки од единствениот матичен број на кандидатот).</text:p>
      <text:p text:style-name="P5">Утврдената листа на примени кандидати е конечна.</text:p>
      <text:p text:style-name="P6">2. Запишувањето на студентите се врши на Правниот факултет „Јустинијан Први“ во Скопје согласно со конечната ранг-листа.</text:p>
      <text:p text:style-name="P7">ОД 22.12.2025<text:s/>до<text:s/>26.12.2025<text:s/></text:p>
      <text:p text:style-name="P8">Студентите се запишуваат во Одделението за студентски прашања кај одговорното лице за трет циклус студии Мелиса Кубур.</text:p>
      <text:p text:style-name="P9">o индекс и пријавни листови;</text:p>
      <text:p text:style-name="P10">o две фотографии (две фотографии со димензии 3,5 х 4,5 и една со димензии 2х3;</text:p>
      <text:p text:style-name="P11">o конечна согласност од менторот;</text:p>
      <text:p text:style-name="P12">o пријава за избор на предмети од академска обука;</text:p>
      <text:p text:style-name="P13">o договор за студирање;</text:p>
      <text:p text:style-name="P14">o потврда за уплатена прва рата од школарината;</text:p>
      <text:p text:style-name="P15">o потврда за уплата на износ од 7 % од школарината на студиската програма (во денарска противвредност), уплатена на Универзитетската школа за докторски студии;</text:p>
      <text:p text:style-name="P16">o образец за согласност на студентот за електронска комуникација.;</text:p>
      <text:p text:style-name="P17">Потврда за уплатена прва рата од школарината во висина од 1240 евра во денарска противвредност на сметка на Правниот факултет „Јустинијан Први“ во Скопје:</text:p>
      <text:p text:style-name="P18">– Назив на примачот: Правен факултет „Јустинијан Први“ во Скопје</text:p>
      <text:p text:style-name="P19">– Банка на примачот: НБРСМ</text:p>
      <text:soft-page-break/>
      <text:p text:style-name="P20">– Сметка: 100000000063095</text:p>
      <text:p text:style-name="P21">– Сметка на буџетски корисник: 1600103700-788-11</text:p>
      <text:p text:style-name="P22">– Приходна шифра: 723012</text:p>
      <text:p text:style-name="P23">– Програма 41</text:p>
      <text:p text:style-name="P24">Потврда за уплата од 560 евра во денарска противвредност за Универзитетската школа за докторски студии на следната жиро сметка</text:p>
      <text:p text:style-name="P25">– жиро сметка 160010368978818,</text:p>
      <text:p text:style-name="P26">– депонент НБРСМ со трезорска сметка 100000000063095,</text:p>
      <text:p text:style-name="P27">– повикување на број 723012,</text:p>
      <text:p text:style-name="P28">– програма 41</text:p>
      <text:p text:style-name="P29">– цел на дознака: Универзитетската школа за докторски студии</text:p>
      <text:p text:style-name="P30">Конкурсот е објавен на веб-страницата: https://www.ukim.edu.mk/</text:p>
      <text:p text:style-name="P31"> </text:p>
      <text:p text:style-name="P32">Мелиса Кубур, Сораборник за магистерски и докторски студии</text:p>
      <text:p text:style-name="P33">  Правен факултет „Јустинијан Први“ во Скопје  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isa Kubur</meta:initial-creator>
    <dc:creator>Melisa Kubur</dc:creator>
    <meta:creation-date>2025-12-19T14:35:00Z</meta:creation-date>
    <dc:date>2025-12-19T14:41:00Z</dc:date>
    <meta:template xlink:href="Normal" xlink:type="simple"/>
    <meta:editing-cycles>1</meta:editing-cycles>
    <meta:editing-duration>PT360S</meta:editing-duration>
    <meta:document-statistic meta:page-count="2" meta:paragraph-count="4" meta:word-count="300" meta:character-count="2010" meta:row-count="14" meta:non-whitespace-character-count="1714"/>
  </office:meta>
</office:document-meta>
</file>